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00000013C9816D9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2.264cm" svg:height="5.383cm" draw:z-index="0"><draw:image xlink:href="Pictures/10000000000002D00000013C9816D98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00:05:12.728000000</meta:creation-date>
    <dc:date>2017-05-06T00:06:36.831000000</dc:date>
    <meta:editing-duration>PT1M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7.2$Windows_x86 LibreOffice_project/8a35821d8636a03b8bf4e15b48f59794652c68ba</meta:generator>
  </office:meta>
</office:document-meta>
</file>